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1" fo:font-size="11pt"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5"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line-height="150%"/>
      <style:text-properties style:font-name="Times New Roman" fo:language="hr" fo:country="HR" style:font-name-complex="Times New Roman2"/>
    </style:style>
    <style:style style:name="P9" style:family="paragraph" style:parent-style-name="Standard">
      <style:paragraph-properties fo:line-height="150%"/>
    </style:style>
    <style:style style:name="P10" style:family="paragraph" style:parent-style-name="Standard">
      <style:text-properties fo:color="#000000"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2" style:family="paragraph" style:parent-style-name="Standard">
      <style:paragraph-properties fo:line-height="150%" fo:text-align="justify" style:justify-single-word="false"/>
      <style:text-properties fo:color="#000000" style:font-name="Arial1" fo:font-size="11pt" style:font-size-asian="11pt" style:font-name-complex="Arial2" style:font-size-complex="11pt"/>
    </style:style>
    <style:style style:name="P13" style:family="paragraph" style:parent-style-name="Standard">
      <style:text-properties fo:color="#000000" style:font-name="Arial1" fo:font-size="11pt" fo:font-weight="bold" style:font-size-asian="11pt" style:font-weight-asian="bold" style:font-name-complex="Arial2" style:font-size-complex="11pt" style:font-weight-complex="bold"/>
    </style:style>
    <style:style style:name="P14" style:family="paragraph" style:parent-style-name="Standard">
      <style:paragraph-properties fo:line-height="150%"/>
      <style:text-properties fo:color="#000000" style:font-name="Arial1" fo:font-size="11pt" fo:font-weight="bold" style:font-size-asian="11pt" style:font-weight-asian="bold" style:font-name-complex="Arial2" style:font-size-complex="11pt" style:font-weight-complex="bold"/>
    </style:style>
    <style:style style:name="P15" style:family="paragraph" style:parent-style-name="Standard">
      <style:paragraph-properties fo:text-align="justify" style:justify-single-word="false"/>
      <style:text-properties fo:color="#000000" style:font-name="Arial1" fo:font-size="11pt" fo:font-weight="bold" style:font-size-asian="11pt" style:font-weight-asian="bold" style:font-name-complex="Arial2" style:font-size-complex="11pt" style:font-weight-complex="bold"/>
    </style:style>
    <style:style style:name="P16"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font-weight-complex="bold"/>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margin-left="0cm" fo:margin-right="0cm" fo:text-indent="1.27cm" style:auto-text-indent="false"/>
      <style:text-properties fo:color="#000000" style:font-name="Arial1" fo:font-size="11pt" style:font-size-asian="11pt" style:font-name-complex="Arial2" style:font-size-complex="11pt"/>
    </style:style>
    <style:style style:name="P19" style:family="paragraph" style:parent-style-name="Standard">
      <style:paragraph-properties fo:margin-left="0cm" fo:margin-right="0cm" fo:margin-top="0cm" fo:margin-bottom="0.053cm" fo:text-align="justify" style:justify-single-word="false" fo:text-indent="1.27cm" style:auto-text-indent="false"/>
    </style:style>
    <style:style style:name="P20" style:family="paragraph" style:parent-style-name="Standard">
      <style:paragraph-properties fo:margin-top="0cm" fo:margin-bottom="0.053cm" fo:text-align="justify" style:justify-single-word="false"/>
      <style:text-properties fo:color="#000000" style:font-name="Arial1" fo:font-size="11pt" style:font-size-asian="11pt" style:font-name-complex="Arial2" style:font-size-complex="11pt"/>
    </style:style>
    <style:style style:name="P21" style:family="paragraph" style:parent-style-name="Standard">
      <style:paragraph-properties fo:margin-left="2.501cm" fo:margin-right="0cm" fo:margin-top="0cm" fo:margin-bottom="0.053cm" fo:text-indent="-0.75cm" style:auto-text-indent="false"/>
    </style:style>
    <style:style style:name="P22" style:family="paragraph" style:parent-style-name="Standard" style:master-page-name="Standard">
      <style:paragraph-properties fo:text-align="justify" style:justify-single-word="false" style:page-number="auto"/>
    </style:style>
    <style:style style:name="P23" style:family="paragraph" style:parent-style-name="No_20_Spacing">
      <style:paragraph-properties fo:text-align="justify" style:justify-single-word="false"/>
      <style:text-properties fo:font-size="11pt" style:font-size-asian="11pt" style:font-size-complex="11pt"/>
    </style:style>
    <style:style style:name="P24" style:family="paragraph" style:parent-style-name="No_20_Spacing">
      <style:paragraph-properties fo:text-align="center" style:justify-single-word="false"/>
    </style:style>
    <style:style style:name="P25" style:family="paragraph" style:parent-style-name="No_20_Spacing">
      <style:paragraph-properties fo:text-align="justify" style:justify-single-word="false"/>
    </style:style>
    <style:style style:name="P26" style:family="paragraph" style:parent-style-name="No_20_Spacing" style:list-style-name="WWNum2">
      <style:paragraph-properties fo:text-align="justify" style:justify-single-word="false"/>
    </style:style>
    <style:style style:name="P27" style:family="paragraph" style:parent-style-name="No_20_Spacing">
      <style:paragraph-properties fo:text-align="justify" style:justify-single-word="false">
        <style:tab-stops>
          <style:tab-stop style:position="10.38cm"/>
        </style:tab-stops>
      </style:paragraph-properties>
    </style:style>
    <style:style style:name="P28" style:family="paragraph" style:parent-style-name="No_20_Spacing">
      <style:paragraph-properties fo:text-align="justify" style:justify-single-word="false"/>
      <style:text-properties style:font-name="Arial1" fo:font-size="11pt" style:font-size-asian="11pt" style:font-name-complex="Arial2" style:font-size-complex="11pt"/>
    </style:style>
    <style:style style:name="P29" style:family="paragraph" style:parent-style-name="No_20_Spacing">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30" style:family="paragraph" style:parent-style-name="No_20_Spacing">
      <style:paragraph-properties fo:text-align="justify" style:justify-single-word="false"/>
      <style:text-properties fo:color="#000000" style:font-name="Arial1" fo:font-size="11pt" style:font-size-asian="11pt" style:font-name-complex="Arial2" style:font-size-complex="11pt"/>
    </style:style>
    <style:style style:name="P31" style:family="paragraph" style:parent-style-name="No_20_Spacing">
      <style:paragraph-properties fo:text-align="justify" style:justify-single-word="false"/>
      <style:text-properties fo:color="#000000" style:font-name="Arial1" fo:font-size="11pt" fo:font-weight="bold" style:font-size-asian="11pt" style:font-weight-asian="bold" style:font-name-complex="Arial2" style:font-size-complex="11pt" style:font-weight-complex="bold"/>
    </style:style>
    <style:style style:name="P32" style:family="paragraph" style:parent-style-name="No_20_Spacing">
      <style:paragraph-properties fo:text-align="end" style:justify-single-word="false"/>
    </style:style>
    <style:style style:name="P33" style:family="paragraph" style:parent-style-name="List_20_Paragraph" style:list-style-name="WWNum4">
      <style:paragraph-properties fo:margin-top="0cm" fo:margin-bottom="0.048cm" fo:text-align="justify" style:justify-single-word="false"/>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font-weight-complex="bold"/>
    </style:style>
    <style:style style:name="T3" style:family="text">
      <style:text-properties style:font-name="Arial1" fo:font-size="11pt" fo:language="pl" fo:country="PL" style:font-size-asian="11pt" style:font-name-complex="Arial2" style:font-size-complex="11pt"/>
    </style:style>
    <style:style style:name="T4" style:family="text">
      <style:text-properties style:font-name="Arial1" fo:font-size="11pt" fo:language="pl" fo:country="PL" fo:font-weight="bold" style:font-size-asian="11pt" style:font-weight-asian="bold" style:font-name-complex="Arial2" style:font-size-complex="11pt" style:font-weight-complex="bold"/>
    </style:style>
    <style:style style:name="T5" style:family="text">
      <style:text-properties style:font-name="Arial1" fo:font-size="11pt" fo:language="hr" fo:country="HR" style:font-size-asian="11pt" style:font-name-complex="Arial2" style:font-size-complex="11pt"/>
    </style:style>
    <style:style style:name="T6" style:family="text">
      <style:text-properties style:font-name="Arial1" fo:font-size="11pt" fo:language="hr" fo:country="HR" fo:font-weight="bold" style:font-size-asian="11pt" style:font-weight-asian="bold" style:font-name-complex="Arial2" style:font-size-complex="11pt" style:font-weight-complex="bold"/>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weight="bold" style:font-weight-asian="bold" style:font-name-complex="Arial2" style:font-weight-complex="bold"/>
    </style:style>
    <style:style style:name="T9" style:family="text">
      <style:text-properties fo:color="#000000" style:font-name="Arial1" fo:font-size="11pt" style:font-size-asian="11pt" style:font-name-complex="Arial2" style:font-size-complex="11pt"/>
    </style:style>
    <style:style style:name="T10" style:family="text">
      <style:text-properties fo:color="#000000" style:font-name="Arial1" fo:font-size="11pt" fo:language="pl" fo:country="PL" style:font-size-asian="11pt" style:font-name-complex="Arial2" style:font-size-complex="11pt"/>
    </style:style>
    <style:style style:name="T11" style:family="text">
      <style:text-properties fo:color="#000000" style:font-name="Arial1" fo:font-size="11pt"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Centar za sport Univerziteta u Tuzli, na sjednici održanoj 14.09.2017.godine, donio je</text:span></text:p>
      <text:p text:style-name="P3"/>
      <text:p text:style-name="P6"><text:span text:style-name="T7">P R A V I L N I K</text:span></text:p>
      <text:p text:style-name="P6"><text:span text:style-name="T1">O MALONOGOMETNIM TAKMIČENJIMA NA UNIVERZITETU U TUZLI ZA SEZONU 2017/18. GODINE</text:span></text:p>
      <text:p text:style-name="P4"/>
      <text:p text:style-name="P6"><text:span text:style-name="T2">I -OPĆE ODREDBE</text:span></text:p>
      <text:p text:style-name="P4"/>
      <text:p text:style-name="P4"/>
      <text:p text:style-name="P6"><text:span text:style-name="T2">Član 1.</text:span></text:p>
      <text:p text:style-name="P1"><text:span text:style-name="T1">Pravilnik o malonogometnim takmičenjima na Univerzitetu u Tuzli (u daljem tekstu: Pravilnik) sadrži osnovne odredbe o sistemu takmičenja malog nogometa/fudbala, kao i </text:span><text:span text:style-name="T3">prava</text:span><text:span text:style-name="T1"> </text:span><text:span text:style-name="T3">i</text:span><text:span text:style-name="T1"> </text:span><text:span text:style-name="T3">obaveze</text:span><text:span text:style-name="T1"> </text:span><text:span text:style-name="T3">ekipa</text:span><text:span text:style-name="T1"> </text:span><text:span text:style-name="T3">i</text:span><text:span text:style-name="T1"> </text:span><text:span text:style-name="T3">igrača</text:span><text:span text:style-name="T1">, </text:span><text:span text:style-name="T3">način</text:span><text:span text:style-name="T1"> </text:span><text:span text:style-name="T3">registracije</text:span><text:span text:style-name="T1"> (</text:span><text:span text:style-name="T3">prijave</text:span><text:span text:style-name="T1">) </text:span><text:span text:style-name="T3">igrača</text:span><text:span text:style-name="T1"> </text:span><text:span text:style-name="T3">i</text:span><text:span text:style-name="T1"> </text:span><text:span text:style-name="T3">ekipa</text:span><text:span text:style-name="T1">, </text:span><text:span text:style-name="T3">uslove</text:span><text:span text:style-name="T1"> </text:span><text:span text:style-name="T3">za</text:span><text:span text:style-name="T1"> </text:span><text:span text:style-name="T3">odigravanje</text:span><text:span text:style-name="T1"> </text:span><text:span text:style-name="T3">utakmica</text:span><text:span text:style-name="T1">, </text:span><text:span text:style-name="T3">te</text:span><text:span text:style-name="T1"> </text:span><text:span text:style-name="T3">način</text:span><text:span text:style-name="T1"> </text:span><text:span text:style-name="T3">razrje</text:span><text:span text:style-name="T1">š</text:span><text:span text:style-name="T3">avanja</text:span><text:span text:style-name="T1"> </text:span><text:span text:style-name="T3">sporova</text:span><text:span text:style-name="T1"> </text:span><text:span text:style-name="T3">i</text:span><text:span text:style-name="T1"> </text:span><text:span text:style-name="T3">sankcionisanje</text:span><text:span text:style-name="T1"> </text:span><text:span text:style-name="T3">prekr</text:span><text:span text:style-name="T1">š</text:span><text:span text:style-name="T3">ioca</text:span><text:span text:style-name="T1"> </text:span><text:span text:style-name="T3">pravila</text:span><text:span text:style-name="T1">.</text:span></text:p>
      <text:p text:style-name="P4"/>
      <text:p text:style-name="P6"><text:span text:style-name="T2">Član 2.</text:span></text:p>
      <text:p text:style-name="P1"><text:span text:style-name="T1">Ovaj Pravilnik obavezan je za sve organe, tijela i učesnike u malonogometnim takmičenjima na Univerzitetu u Tuzli, a svi ostali propisi koji se odnose na sistem ili uslove takmičenja moraju biti u skladu sa odredbama ovog Pravilnika.</text:span></text:p>
      <text:p text:style-name="P4"/>
      <text:p text:style-name="P6"><text:span text:style-name="T2">Član 3.</text:span></text:p>
      <text:p text:style-name="P1"><text:span text:style-name="T1">Malonogometna takmičenja na Univerzitetu u Tuzli su sportska takmičenja organizovana od strane Centra za sport Univerziteta u Tuzli.</text:span></text:p>
      <text:p text:style-name="P4"/>
      <text:p text:style-name="P6"><text:span text:style-name="T2">Član 4.</text:span></text:p>
      <text:p text:style-name="P1"><text:span text:style-name="T1">Malonogometna takmičenja na Univerzitetu u Tuzli uključuju sve zainteresovane fakultete i službe Univerziteta u Tuzli.</text:span></text:p>
      <text:p text:style-name="P6"><text:span text:style-name="T2">Član 5.</text:span></text:p>
      <text:p text:style-name="P1"><text:span text:style-name="T1">Malonogometna takmičenja na Univerzitetu u Tuzli su: Malonogometna liga za zaposlenike Univerziteta u Tuzli i Univerzitetski kup. Pored toga, takmičenja mogu biti organizovana u vidu povremenih turnira, revijalnih utakmica, turnira humanitarnog karaktera i sl.</text:span></text:p>
      <text:p text:style-name="P7"/>
      <text:p text:style-name="P7"/>
      <text:p text:style-name="P6"><text:span text:style-name="T2">II –ORGANIZACIJA MALONOGOMETNE LIGE ZA UPOSLENIKE</text:span></text:p>
      <text:p text:style-name="P23"/>
      <text:p text:style-name="P23"/>
      <text:p text:style-name="P24"><text:span text:style-name="T2">Član 6.</text:span></text:p>
      <text:p text:style-name="P25"><text:span text:style-name="T1">Organi i tijela Malonogometne lige za zaposlenike su:</text:span></text:p>
      <text:p text:style-name="P28"/>
      <text:list xml:id="list7711552947280629519" text:style-name="WWNum2">
        <text:list-item>
          <text:p text:style-name="P26"><text:span text:style-name="T1">Organizacioni odbor</text:span></text:p>
        </text:list-item>
        <text:list-item>
          <text:p text:style-name="P26"><text:span text:style-name="T1">Disciplinska komisija</text:span></text:p>
        </text:list-item>
        <text:list-item>
          <text:p text:style-name="P26"><text:span text:style-name="T1">Takmičarska komisija</text:span></text:p>
        </text:list-item>
        <text:list-item>
          <text:p text:style-name="P26"><text:span text:style-name="T1">Koordinator takmičenja</text:span></text:p>
        </text:list-item>
      </text:list>
      <text:p text:style-name="P23"/>
      <text:p text:style-name="P24"><text:span text:style-name="T2">Član 7.</text:span></text:p>
      <text:p text:style-name="P25"><text:span text:style-name="T1">Organizacioni odbor sačinjavaju kapiteni ekipa učesnica u takmičenju. Organizacioni odbor je zadužen za organizaciju kompletnog malonogometnog takmičenja, donošenje krucijalnih odluka takmičenja, određivanje vremena i lokacije održavanja utakmica, donošenje odluke o finansiranju takmičenja i sve druge poslove koji su značajniji za Malonogometnu ligu uposlenika i njeno održavanje. Organizacioni odbor zasjeda po potrebi i odluke donosi na principu „proste većine“. Odluke Organizacionog odbora stupaju na snagu odmah po donošenju.</text:span></text:p>
      <text:p text:style-name="P28"/>
      <text:p text:style-name="P28"/>
      <text:p text:style-name="P28"><text:soft-page-break/></text:p>
      <text:p text:style-name="P24"><text:span text:style-name="T2">Član 8.</text:span></text:p>
      <text:p text:style-name="P1"><text:span text:style-name="T1">(1) Disciplinsku komisiju sačinjavaju tri (3) člana, koja imenuje Organizacijski odbor. Disciplinska komisija nadležna je za rješavanje svih nepravilnosti i prekršaja u koje su izvršili:</text:span><text:span text:style-name="T2"> </text:span><text:span text:style-name="T1">ekipe, igrači, zapisničari i sudije. Disciplinska komisija dužna je da potpuno i istinito utvrdi činjenice koje su od važnosti za donošenje odluke o nepravilnostima i prekršajima. Odluka Disciplinske komisije je konačna.</text:span></text:p>
      <text:p text:style-name="P28"/>
      <text:p text:style-name="P24"><text:span text:style-name="T2">Član 9.</text:span></text:p>
      <text:p text:style-name="P25"><text:span text:style-name="T1">(2) Prijavu za pokretanje disciplinskog postupka može podnijeti Organizacioni odbor Takmičarska komisija, Koordinator takmičenja i kapiten ekipe. Prijava se podnosi pismeno Disciplinskoj komisiji. Odluku o nepravilnostima i prekršajima Komisija je dužna donijeti u razumnom roku, a najkasnije petnaest (15) dana od dana podnošenja prijave.</text:span></text:p>
      <text:p text:style-name="P28"/>
      <text:p text:style-name="P24"><text:span text:style-name="T2">Član 10.</text:span></text:p>
      <text:p text:style-name="P25"><text:span text:style-name="T1">Takmičarsku komisiju čini pet (5) članova koje imenuje Voditelj Centra za sport. Takmičarska komisija predlaže kalendar takmičenja Organizacionom odboru, vodi brigu o regularnosti takmičenja, predlaže propozicije takmičenja Organizacionom odboru, predlaže izmjene pravila igre Organizacionom odboru, te obavlja i druge poslove koje joj povjeri Organizacioni odbor i Voditelj Centra za sport. </text:span></text:p>
      <text:p text:style-name="P28"/>
      <text:p text:style-name="P24"><text:span text:style-name="T2">Član 11.</text:span></text:p>
      <text:p text:style-name="P25"><text:span text:style-name="T1">Koordinator takmičenja je sekretar Centra za sport. Zadužen je za komunikaciju sa svim sportskim predstavnicima fakulteta/službi, komunikaciju sa sudijom, delegiranje zapisničara, dogovara termine odigravanja utakmica, pravi raspored takmičenja, promociju lige, priprema izvještaje sa utakmica, ažurira Internet stranicu, te obavlja i druge poslove koje mu povjeri Organizacioni odbor i Voditelj Centra za sport.</text:span></text:p>
      <text:p text:style-name="P28"/>
      <text:p text:style-name="P28"/>
      <text:p text:style-name="P6"><text:span text:style-name="T2">III –</text:span><text:span text:style-name="T8">OPŠTI USLOVI TAKMIČENJA </text:span></text:p>
      <text:p text:style-name="P8"/>
      <text:p text:style-name="P9"><text:span text:style-name="T6">Pravo učešća </text:span></text:p>
      <text:p text:style-name="P24"><text:span text:style-name="T2">Član 12.</text:span></text:p>
      <text:p text:style-name="P25"><text:span text:style-name="T1">Pravo učešća u malonogometnim takmičenjima na Univerzitetu u Tuzli imaju svi zaposlenici Univerziteta u Tuzli koji su u stalnom radnom odnosu (nastavnici, saradnici, <text:s/>administrativno i tehničko i ostalo osoblje). </text:span></text:p>
      <text:p text:style-name="P28"/>
      <text:p text:style-name="P24"><text:span text:style-name="T2">Član 13.</text:span></text:p>
      <text:p text:style-name="P25"><text:span text:style-name="T1">(1) Nastavnici i spoljnji saradnici koji nisu u stalnom radnom odnosu na Univerzitetu imaju pravo učešća u takmičenju ako su angažovani na Univerzitetu u <text:s/>akademskoj 2017/18. godini. Svoj angažman dokazuju kopijom ugovora sa Univerzitetom, koju su po potrebi dužni dostaviti nadležnim organima i tijelima malonogometnog takmičenja.</text:span></text:p>
      <text:p text:style-name="P25"><text:span text:style-name="T1">(2) Nastavnici i spoljni saradnici koji nisu u stalnom radnom odnosu na Univerzitetu, a koji prije početka takmičenja nisu zaključili ugovor o angažmanu sa Univerzitetom, mogu učestvovati u takmičenju ako je njihov angažman planiran Planom realizacije nastave za akademsku 2017/18. godinu usvojenim od strane Senata Univerziteta. Nakon zaključivanja ugovora, kopiju istog su po potrebi dužni dostaviti nadležnim organima i tijelima malonogometnog takmičenja.</text:span></text:p>
      <text:p text:style-name="P25"><text:span text:style-name="T9">(3) U malonogometnoj ekipi može biti registrovan i maksimalno jedan (1) igrač koji <text:s/>nije angažovan na Univerzitetu, </text:span><text:span text:style-name="T1">ali koji ima navršenih minimalno 50 godina starosti</text:span><text:span text:style-name="T9">, o čemu odluku donosi Takmičarska komisija uz suglasnost kapitena ekipa učesnica u takmičenju.</text:span></text:p>
      <text:p text:style-name="P30"/>
      <text:p text:style-name="P25"><text:span text:style-name="T9"><text:s/></text:span></text:p>
      <text:p text:style-name="P28"/>
      <text:p text:style-name="P28"><text:soft-page-break/></text:p>
      <text:p text:style-name="P24"><text:span text:style-name="T2">Član 14.</text:span></text:p>
      <text:p text:style-name="P25"><text:span text:style-name="T1">Jednu ekipu mogu sačinjavati igrači sa različitih fakulteta/službi Univerziteta pod uslovom da se takmiče u samo jednoj ekipi do kraja takmičenja ili do prijelaznog roka definisanog ovim Pravilnikom.</text:span></text:p>
      <text:p text:style-name="P29"/>
      <text:p text:style-name="P28"/>
      <text:p text:style-name="P25"><text:span text:style-name="T4">Prijava ekipa i registracija igrača</text:span></text:p>
      <text:p text:style-name="P28"/>
      <text:p text:style-name="P24"><text:span text:style-name="T2">Član 15.</text:span></text:p>
      <text:p text:style-name="P25"><text:span text:style-name="T9">(1) Sve ekipe koje žele učestvovati u takmičenju dužne su da se blagovremeno prijave. Prijavu vrši kapiten ekipe u propisanom Formularu, a ista se podnosi Koordinatoru takmičenja. Formular za prijavu ekipa propisuje i izdaje Organizacioni odbor. Formular za prijavu ekipe <text:s/>obavezno sadrži naziv ekipe i spisak igrača, te sve ostale potrebne informacije za takmičenje. </text:span></text:p>
      <text:p text:style-name="P25"><text:span text:style-name="T9">(2) Nakon podnošenja prijave vrši se registracija igrača. Registraciju igrača vrši Takmičarska komisija. Registrovani mogu biti samo igrači koji ispunjavaju uslove definisane članom 12. i članom 13. ovog Pravilnika. Jedna ekipa može imati minimalno 5 i maksimalno 10 registrovanih igrača. Samo registrovani igrači imaju pravo nastupa u takmičenju.</text:span></text:p>
      <text:p text:style-name="P25"><text:span text:style-name="T9">(3) Pri registraciji igrača koji nisu angažovani na Univerzitetu (član 13.tačka 3.) Takmičarska komisija dužna je pribaviti suglasnost većine kapitena ekipa učesnika.</text:span></text:p>
      <text:p text:style-name="P25"><text:span text:style-name="T9">(4) </text:span><text:span text:style-name="T10">Prijava</text:span><text:span text:style-name="T9"> </text:span><text:span text:style-name="T10">ekipa</text:span><text:span text:style-name="T9"> </text:span><text:span text:style-name="T10">i</text:span><text:span text:style-name="T9"> </text:span><text:span text:style-name="T10">registracija</text:span><text:span text:style-name="T9"> </text:span><text:span text:style-name="T10">igra</text:span></text:p>
      <text:p text:style-name="P25"><text:span text:style-name="T10">a</text:span><text:span text:style-name="T9"> za takmičenje vrši se u rokovima koje utvrđuje Takmičarska komisija, a najkasnije petnaest (15) dana prije početka takmičenja.</text:span></text:p>
      <text:p text:style-name="P25"><text:span text:style-name="T9">(5) Takmičarska komisija dužna je objaviti liste registrovanih igrača za takmičenje, najkasnije deset (10) dana prije početka takmičenja. Prigovori na registracije igrača mogu se podnositi samo prije početka takmičenja. </text:span></text:p>
      <text:p text:style-name="P28"/>
      <text:p text:style-name="P28"/>
      <text:p text:style-name="P24"><text:span text:style-name="T2">Član 16.</text:span></text:p>
      <text:p text:style-name="P25"><text:span text:style-name="T1">Isti igrač ne može biti registovan za takmičenje u dvije ili više ekipa. Učesnici takmičenja mogu igrati samo u jednoj ekipi za koju su blagovremeno prijavljeni i registrovani i to do kraja takmičenja ili do prijelaznog roka. </text:span><text:span text:style-name="T9">Izuzetno, u slučaju da nekoj od ekipa nedostaje jedan igrač za odigravanje utakmice, za tu ekipu može igrati igrač iz druge ekipe uz prethodnu saglasnost oba kapitena.</text:span></text:p>
      <text:p text:style-name="P28"/>
      <text:p text:style-name="P28"/>
      <text:p text:style-name="P25"><text:span text:style-name="T2">Finanasiranje takmičenja</text:span></text:p>
      <text:p text:style-name="P28"/>
      <text:p text:style-name="P24"><text:span text:style-name="T2">Član 17.</text:span></text:p>
      <text:p text:style-name="P25"><text:span text:style-name="T1">Finansiranje malonogometnih takmičenja na Univerzitetu u Tuzli se vrši prvenstveno plaćanjem kotizacije svake ekipe. Iznos kotizacije određuje Organizacioni odbor na osnovu specifikacije troškova. Također, finansiranje se može vršiti putem donacija i sponzorstava. Članovi Univerzitetskog sportskog društva mogu biti oslobođeni od troškova kotizacije u cijelom ili djelomičnom iznosu.</text:span></text:p>
      <text:p text:style-name="P31"/>
      <text:p text:style-name="P31"/>
      <text:p text:style-name="P25"><text:span text:style-name="T2">Takmičarska godina</text:span></text:p>
      <text:p text:style-name="P29"/>
      <text:p text:style-name="P24"><text:span text:style-name="T2">Član 18.</text:span></text:p>
      <text:p text:style-name="P25"><text:span text:style-name="T1">Takmičarska godina Malonogometne lige u pravilu počinje sa početkom akademske godine, a završava se sa završetkom akademske godine. Univerzitetski kup se u pravilu održava nakon završetka Malonogometne lige. Povremena takmičenja (turniri, revijalne utakmice, humanitarni turniri i sl.) mogu se igrati u terminima van takmičarske godine.</text:span></text:p>
      <text:p text:style-name="P28"/>
      <text:p text:style-name="P28"><text:soft-page-break/></text:p>
      <text:p text:style-name="P28"/>
      <text:p text:style-name="P25"><text:span text:style-name="T11">Kalendar takmičenja </text:span></text:p>
      <text:p text:style-name="P29"/>
      <text:p text:style-name="P24"><text:span text:style-name="T2">Član 19.</text:span></text:p>
      <text:p text:style-name="P25"><text:span text:style-name="T1">Malonogometna liga odvija se prema kalendaru takmičenja kojeg donosi Organizacioni odbor na prijedlog Takmičarske komisije i to najkasnije petnaest (15) dana prije početka takmičarske godine. </text:span></text:p>
      <text:p text:style-name="P28"/>
      <text:p text:style-name="P24"><text:span text:style-name="T2">Član 20.</text:span></text:p>
      <text:p text:style-name="P25"><text:span text:style-name="T1">Kalendar takmičenja se može izmijeniti samo u opravdanim slučajevima. Odluku o tome donosi Takmičarska komisija.</text:span></text:p>
      <text:p text:style-name="P28"/>
      <text:p text:style-name="P28"/>
      <text:p text:style-name="P28"/>
      <text:p text:style-name="P25"><text:span text:style-name="T2">Raspored i v</text:span><text:span text:style-name="T11">rijeme početka utakmice</text:span></text:p>
      <text:p text:style-name="P28"/>
      <text:p text:style-name="P6"><text:span text:style-name="T11">Član 21.</text:span></text:p>
      <text:p text:style-name="P1"><text:span text:style-name="T9">Raspored svih utakmica i vrijeme početka određuje Organizacioni odbor na prijedlog Koordinatora takmičenja. Isti se dostavlja kapitenima ekipa i objavljuje na Internet stranici najkasnije sedam (7) dana prije početka takmičenja.</text:span></text:p>
      <text:p text:style-name="P11"/>
      <text:p text:style-name="P6"><text:span text:style-name="T11">Član 22.</text:span></text:p>
      <text:p text:style-name="P1"><text:span text:style-name="T1">Utvrđeni raspored i početak utakmica se ne može mijenjati. </text:span></text:p>
      <text:p text:style-name="P4"/>
      <text:p text:style-name="P4"/>
      <text:p text:style-name="P25"><text:span text:style-name="T2">Prijelazni rok</text:span></text:p>
      <text:p text:style-name="P28"/>
      <text:p text:style-name="P24"><text:span text:style-name="T2">Član 23.</text:span></text:p>
      <text:p text:style-name="P1"><text:span text:style-name="T1">Prelazak igrača iz jedne ekipe u drugu može se vršiti samo u prijelaznom roku koji traje u pauzi između takmičenja (pauza između jesenjeg i proljetnog dijela takmičenja). Prijelazni rok određuje Takmičarska komisija. U prijelaznom roku mogu se registrovati i novi igrači koji imaju pravo učešća u takmičenju u skladu sa članom 12. i 13. ovog Pravilnika. </text:span></text:p>
      <text:p text:style-name="P13"/>
      <text:p text:style-name="P24"><text:span text:style-name="T2">Član 24.</text:span></text:p>
      <text:p text:style-name="P1"><text:span text:style-name="T1">O prelasku igrača kapiteni obje ekipe (ekipe iz koje prelazi igrač i kapiten ekipe u koju dolazi igrač) su dužni obavijestiti Takmičarsku komisiju i Koordinatora takmičenja, najkasnije sedam (7) dana prije završetka prijelaznog roka.</text:span></text:p>
      <text:p text:style-name="P13"/>
      <text:p text:style-name="P13"/>
      <text:p text:style-name="Standard"><text:span text:style-name="T11">Sudije</text:span></text:p>
      <text:p text:style-name="P13"/>
      <text:p text:style-name="P6"><text:span text:style-name="T11">Član 25.</text:span></text:p>
      <text:p text:style-name="P1"><text:span text:style-name="T1">Utakmice malonogometnih takmičenja mogu suditi samo sudije koje je odredio Organizacioni odbor i Takmičarska komisija. Ukoliko određeni sudija ne dođe na utakmicu ili značajno zakasni, ista se odgađa i utvrđuje se novi termin odigravanja. Neopravdan izostanak sudije ili kašnjenje se sankcioniše, o čemu odluku donosi Disciplinska komisija.</text:span></text:p>
      <text:p text:style-name="P13"/>
      <text:p text:style-name="P14"/>
      <text:p text:style-name="P9"><text:span text:style-name="T11">Zapisnik sa utakmice </text:span></text:p>
      <text:p text:style-name="P6"><text:span text:style-name="T11">Član 26.</text:span></text:p>
      <text:p text:style-name="P1"><text:span text:style-name="T1">Za sve utakmice obvezno se sastavlja zapisnik sa utakmice. Zapisnik sačinjava zapisničar (delegat) kojeg određuje Takmičarska komisija. Ukoliko određeni zapisničar ne dođe na utakmicu ili značajno zakasni, Takmičarska komisija određuje novog privremenog </text:span><text:soft-page-break/><text:span text:style-name="T1">zapisničara. Neopravdan izostanak zapisničara ili kašnjenje se sankcioniše, o čemu odluku donosi Disciplinska komisija.</text:span></text:p>
      <text:p text:style-name="P6"><text:span text:style-name="T11">Član 27.</text:span></text:p>
      <text:p text:style-name="P1"><text:span text:style-name="T1">Obrazac zapisnika sa utakmice i uputstvo za njegovo sastavljanje izrađuje i izdaje Organizacioni odbor prije početka takmičenja. Prije početka utakmice kapiten ekipe je dužan prijaviti igrače u zapisnik, nakon čega se </text:span><text:span text:style-name="T9">sastav ekipe više ne može mijenjati</text:span><text:span text:style-name="T1">. Zapisnik sa utakmice smatra se javnom ispravom i podaci u njemu su tačni sve dok se ne dokaže suprotno. Ako se u podacima unesenim u zapisnik sa utakmice utvrdi greška, Takmičarska komisija će izvršiti ispravku utvrđene greške tako da odgovara činjeničnom stanju.</text:span></text:p>
      <text:p text:style-name="P4"/>
      <text:p text:style-name="P4"/>
      <text:p text:style-name="P6"><text:span text:style-name="T11">Član 28.</text:span></text:p>
      <text:p text:style-name="P1"><text:span text:style-name="T9">Poslije završetka utakmice kapiteni obje ekipe obavezni su da potpišu zapisnik.</text:span><text:span text:style-name="T1"> </text:span><text:span text:style-name="T9">Zapisničar je dužan da u roku od 24 sata po odigranoj utakmici dostavi Koordinatoru takmičenja primjerak zapisnika.</text:span></text:p>
      <text:p text:style-name="P12"/>
      <text:p text:style-name="P6"><text:span text:style-name="T11">Član 29.</text:span></text:p>
      <text:p text:style-name="P1"><text:span text:style-name="T9">Za vrijeme trajanja utakmice za zapisničkim stolom mogu sjediti samo zapisničar, dežurni ljekar ili drugo lice koje posjeduje akreditaciju organizatora sa dopuštenjem da boravi za zapisničkim stolom. Za vrijeme trajanja utakmice na klupi za rezervne igrače mogu se nalaziti samo prijavljeni igrači u zapisniku, prvi i drugi trener, trener specijalista, ljekar i fizioterapeut, odnosno osobe koje posjeduju akreditaciju sa dozvolom da borave na klupi.</text:span></text:p>
      <text:p text:style-name="P10"/>
      <text:p text:style-name="P6"><text:span text:style-name="T11">Član 30.</text:span></text:p>
      <text:p text:style-name="P1"><text:span text:style-name="T9">U toku utakmice samo je kapiten ovlašten da komunicira sa zapisničkim stolom i sudijama. </text:span></text:p>
      <text:p text:style-name="P13"/>
      <text:p text:style-name="P13"/>
      <text:p text:style-name="Standard"><text:span text:style-name="T11">Suspenzije za nesportsko ponašanje </text:span></text:p>
      <text:p text:style-name="P6"><text:span text:style-name="T11">Član 31.</text:span></text:p>
      <text:p text:style-name="P1"><text:span text:style-name="T9">Disciplinska komisija takmičenja suspendirati će igrača ili člana ekipe na 2 utakmice ako bude psovao, vrijeđao, prijetio, vulgarno se izražavao ili se na bilo koji drugi neprimjeren način ponašao prema drugom igraču, gledatelju ili trećim licima, prije, za vrijeme ili nakon odigravanja utakmice. Disciplinska komisija će suspendirati igrača na 4 utakmice ako ponovi prekršaj iz prethodnog stava.</text:span></text:p>
      <text:p text:style-name="P10"/>
      <text:p text:style-name="P10"/>
      <text:p text:style-name="Standard"><text:span text:style-name="T11">SISTEM TAKMIČENJA MALONOGOMETNE LIGE</text:span></text:p>
      <text:p text:style-name="P13"/>
      <text:p text:style-name="P13"/>
      <text:p text:style-name="Standard"><text:span text:style-name="T11">Pravila takmičenja </text:span></text:p>
      <text:p text:style-name="P13"/>
      <text:p text:style-name="P6"><text:span text:style-name="T11">Član 32.</text:span></text:p>
      <text:p text:style-name="P1"><text:span text:style-name="T9">Utakmice se igraju po FIFA futsal pravilima nogometne igre uz odstupanja od člana 14. tih pravila (vračanje lopte golmanu u igri) i uz modifikaciju vremena. Utakmica se igra 2x15 minuta bez zaustavljanja igre osim u posljednje dvije (2) minute utakmice.</text:span></text:p>
      <text:p text:style-name="P10"/>
      <text:p text:style-name="P10"/>
      <text:p text:style-name="P10"/>
      <text:p text:style-name="Standard"><text:span text:style-name="T11">Broj igrača u ekipi </text:span></text:p>
      <text:p text:style-name="P6"><text:span text:style-name="T11">Član 33.</text:span></text:p>
      <text:p text:style-name="P1"><text:span text:style-name="T9">Svaka ekipa na zvaničnoj utakmici može da broji do 10 prijavljenih igrača. Utakmicu ekipa može započeti sa 5 igrača, uključujući golmana.</text:span></text:p>
      <text:p text:style-name="P18"/>
      <text:p text:style-name="P18"/>
      <text:p text:style-name="P18"><text:soft-page-break/></text:p>
      <text:p text:style-name="P18"/>
      <text:p text:style-name="Standard"><text:span text:style-name="T11">Sistem takmičenja </text:span></text:p>
      <text:p text:style-name="P6"><text:span text:style-name="T11">Član 34.</text:span></text:p>
      <text:p text:style-name="P1"><text:span text:style-name="T1">Malonogometna liga podijeljena je u dvije sezone: jesen i proljeće. Svaka ekipa lige sastaje se dva puta sa svakom ekipom iste lige i to jednom kao domaćin i jednom kao gost. </text:span><text:span text:style-name="T9">Cjelokupna liga sadržat će broj „kola” na osnovu prijavljenih ekipa. Vrši se izvlačenje parova (žrijeb), te se formiraju parovi po Bergerovim tablicama. Izvlačenje i formiranje parova obavlja Organizacioni odbor. </text:span><text:span text:style-name="T1">Utakmice se igraju u dane utvrđene kalendarom takmičenja.</text:span></text:p>
      <text:p text:style-name="P11"/>
      <text:p text:style-name="P11"/>
      <text:p text:style-name="Standard"><text:span text:style-name="T2">Utvrđivanje plasmana </text:span></text:p>
      <text:p text:style-name="P6"><text:span text:style-name="T2">Član 35.</text:span></text:p>
      <text:p text:style-name="P1"><text:span text:style-name="T1">Svaka pobjeda u odigranoj utakmici se boduje sa tri (3) boda. Svaka utakmica završena sa neriješenim rezultatom se boduje sa jednim (1) bodom za obje ekipe. Ekipa koja je izgubila utakmicu ne dobiva bodove. Za malonogometnu ligu vodi se tabela. Tabela sadrži: imena ekipa koje se takmiče, broj utakmica, pobjeda, neriješenih rezultata i poraza, broj datih i primljenih pogodaka, gol razliku i broj osvojenih bodova. Plasman na tabeli utvrđuje se zbirom osvojenih bodova.</text:span></text:p>
      <text:p text:style-name="P1"><text:span text:style-name="T1">Ako timovi osvoje isti broj bodova, o rangiranju odlučuje bolja gol razlika. U slučaju da je razlika jednaka, bolje mjesto zauzima ekipa koja je postigla više pogodaka, a ako su postigli isti broj pogodaka, onda dijele mjesto koje im pripada. Izuzetno, ako se radi o prvom mjestu na tabeli, ekipe koje imaju isti broj bodova na kraju takmičenja odigrat će novu utakmicu (majstoricu) koja će odlučiti prvaka. U slučaju neriješenog rezultata izvode se penali.</text:span></text:p>
      <text:p text:style-name="P4"/>
      <text:p text:style-name="P13"/>
      <text:p text:style-name="Standard"><text:span text:style-name="T11">Registracija utakmica sa 5:0</text:span></text:p>
      <text:p text:style-name="P10"/>
      <text:p text:style-name="P6"><text:span text:style-name="T11">Član 36.</text:span></text:p>
      <text:p text:style-name="P1"><text:span text:style-name="T9">Utakmica se registruje u korist protivnika sa 5:0 u slijedećim slučajevima: </text:span></text:p>
      <text:p text:style-name="P11"/>
      <text:list xml:id="list7912839733451519772" text:style-name="WWNum4">
        <text:list-item>
          <text:list>
            <text:list-item>
              <text:p text:style-name="P33"><text:span text:style-name="T9">ako ekipa iz neopravdanih razloga nije nastupila;</text:span></text:p>
            </text:list-item>
            <text:list-item>
              <text:p text:style-name="P33"><text:span text:style-name="T9">ako ekipa nastupi sa igračem ili trenerom koji nije pravilno registrovan ili nisu imali pravo nastupa po osnovu ovog Pravilnika o takmičenju;</text:span></text:p>
            </text:list-item>
          </text:list>
        </text:list-item>
      </text:list>
      <text:p text:style-name="P11"/>
      <text:p text:style-name="P1"><text:span text:style-name="T9">Ukoliko obje ekipe ne nastupe, smatra se da je utakmica odigrana s tim što niti jedna ekipa ne dobiva bodove.</text:span></text:p>
      <text:p text:style-name="P1"><text:span text:style-name="T9">O drugim slučajevima koji nisu predviđeni ovim članom rješava Disciplinska komisija.</text:span></text:p>
      <text:p text:style-name="P11"/>
      <text:p text:style-name="P11"/>
      <text:p text:style-name="Standard"><text:span text:style-name="T11">Oduzimanje bodova ekipi </text:span></text:p>
      <text:p text:style-name="P10"/>
      <text:p text:style-name="P6"><text:span text:style-name="T11">Član 37.</text:span></text:p>
      <text:p text:style-name="P1"><text:span text:style-name="T9">Ukoliko igrači određene ekipe, definisani u članu 13. ovog Pravilnika, iz bilo kojeg razloga ne zaključe ugovor o angažmanu na Univerzitetu u Tuzli do početka ljetnog semestra, toj ekipi se oduzimaju svi ostvareni bodovi sa utakmica na kojima je nastupao takav igrač, a odigrane utakmice se registruju službenim rezultatom 3:0 za protivnika.</text:span></text:p>
      <text:p text:style-name="P10"/>
      <text:p text:style-name="P10"/>
      <text:p text:style-name="Standard"><text:span text:style-name="T11">Isključenje ekipe </text:span></text:p>
      <text:p text:style-name="P6"><text:span text:style-name="T11">Član 38.</text:span></text:p>
      <text:p text:style-name="Standard"><text:span text:style-name="T9">Ekipa će biti isključena iz daljnjeg toka takmičenja ako: </text:span></text:p>
      <text:p text:style-name="P10"/>
      <text:p text:style-name="P21"><text:span text:style-name="T9">- ekipa izazove problem koji je uticao na normalno provođenje Lige. </text:span></text:p>
      <text:p text:style-name="P10"><text:soft-page-break/></text:p>
      <text:p text:style-name="P10"/>
      <text:p text:style-name="P15"/>
      <text:p text:style-name="P1"><text:span text:style-name="T11">Suspenzije i kazne za igrače </text:span></text:p>
      <text:p text:style-name="P16"/>
      <text:p text:style-name="P6"><text:span text:style-name="T11">Član 39.</text:span></text:p>
      <text:p text:style-name="P1"><text:span text:style-name="T9">Igrač će biti automatski isključen sa utakmice ako: </text:span></text:p>
      <text:p text:style-name="P19"><text:span text:style-name="T9">- dobije dva (2) žuta kartona na toj utakmici;</text:span></text:p>
      <text:p text:style-name="P19"><text:span text:style-name="T9">- dobije direktni crveni karton.</text:span></text:p>
      <text:p text:style-name="P20"/>
      <text:p text:style-name="P1"><text:span text:style-name="T9">Igrači, po odluci sudije, na utakmici mogu biti suspendovani na dvije (2) ili više minuta u skladu sa FIFA futsal pravilima nogometne igre. <text:s/></text:span></text:p>
      <text:p text:style-name="P1"><text:span text:style-name="T9">Igrač koji je dobio direktan crveni karton nema pravo nastupa na narednoj utakmici.</text:span></text:p>
      <text:p text:style-name="P5"/>
      <text:p text:style-name="P5"/>
      <text:p text:style-name="Standard"><text:span text:style-name="T2">Prepoznatljivost i obilježja ekipa </text:span></text:p>
      <text:p text:style-name="P6"><text:span text:style-name="T2">Član 40.</text:span></text:p>
      <text:p text:style-name="P1"><text:span text:style-name="T1">Svaka ekipa je dužna da nastupa na utakmicama jednoobrazno. Igrači jedne ekipe moraju nositi iste dresove (izuzev golmana), a u slučaju podudarnosti boja na dresovima između ekipa, igrači gostujuće ekipe moraju nositi markere. </text:span></text:p>
      <text:p text:style-name="P2"/>
      <text:p text:style-name="P2"/>
      <text:p text:style-name="P1"><text:span text:style-name="T11">Odustajanje od takmičenja</text:span></text:p>
      <text:p text:style-name="P15"/>
      <text:p text:style-name="P6"><text:span text:style-name="T11">Član 41.</text:span></text:p>
      <text:p text:style-name="P1"><text:span text:style-name="T9">U slučaju da neka ekipa odustane od daljnjeg takmičenja, svim ekipama se oduzimaju bodovi koji su ostvareni u utakmicama sa odustalom ekipom.</text:span></text:p>
      <text:p text:style-name="P17"><text:span text:style-name="T9"><text:s/></text:span></text:p>
      <text:p text:style-name="P2"/>
      <text:p text:style-name="Standard"><text:span text:style-name="T2">Nagrade i priznanja </text:span></text:p>
      <text:p text:style-name="P6"><text:span text:style-name="T2">Član 42.</text:span></text:p>
      <text:p text:style-name="P1"><text:span text:style-name="T1">Nakon utvrđivanja konačnog plasmana svih ekipa slijedi svečana dodjela nagrada i priznanja. Pehar se dodjeljuje za prvo, drugo i treće mjesto. Priznanja se mogu dodijeliti i za najboljeg igrača, najboljeg strijelca, najboljeg golmana i sl. O priznanjima i nagradama odluku donosi Organizacioni odbor i Takmičarska komisija.</text:span></text:p>
      <text:p text:style-name="P2"/>
      <text:p text:style-name="P13"/>
      <text:p text:style-name="P13"/>
      <text:p text:style-name="Standard"><text:span text:style-name="T11">SISTEM TAKMIČENJA UNIVERZITETSKOG KUPA</text:span></text:p>
      <text:p text:style-name="P28"/>
      <text:p text:style-name="P25"><text:span text:style-name="T9">Sistem takmičenja Univerzitetskog kupa određuje Organizacioni odbor i Takmičarska komisija posebno za svaku takmičarsku godinu, najkasnije petnaest (15) dana prije početka takmičenja.</text:span></text:p>
      <text:p text:style-name="P30"/>
      <text:p text:style-name="P30"/>
      <text:p text:style-name="P30"/>
      <text:p text:style-name="P30"/>
      <text:p text:style-name="P30"/>
      <text:p text:style-name="P32"><text:span text:style-name="T9">VODITELJ CENTRA ZA SPORT </text:span></text:p>
      <text:p text:style-name="P30"/>
      <text:p text:style-name="P27"><text:span text:style-name="T9">U Tuzli, 14.09.2017. godine<text:tab/> <text:s text:c="4"/>Dr. sc.Tarik Huremović, do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US" style:letter-kerning="true" style:font-name-asian="Calibri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Calibri" fo:font-size="12pt" fo:language="hr" fo:country="HR" style:font-name-asian="Times New Roman2"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orphans="2" fo:widows="2" style:writing-mode="lr-tb"/>
      <style:text-properties style:use-window-font-color="true" fo:font-size="12pt" fo:language="hr" fo:country="HR" style:font-size-asian="12pt"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hr" fo:country="HR" style:font-size-asian="10pt" style:font-size-complex="10pt"/>
    </style:style>
    <style:style style:name="Balloon_20_Text_20_Char" style:display-name="Balloon Text Char" style:family="text" style:parent-style-name="Default_20_Paragraph_20_Font">
      <style:text-properties style:font-name="Tahoma" fo:font-size="8pt" fo:language="hr" fo:country="HR" style:font-size-asian="8pt" style:font-name-complex="Tahoma1" style:font-size-complex="8pt"/>
    </style:style>
    <style:style style:name="ListLabel_20_1" style:display-name="ListLabel 1" style:family="text">
      <style:text-properties style:font-name-asian="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tar za sport Univerziteta u Tuzli i Univerzitetsko sportsko društvo Univerziteta u Tuzli, na</dc:title>
    <meta:initial-creator>Zamir</meta:initial-creator>
    <meta:editing-cycles>2</meta:editing-cycles>
    <meta:creation-date>2017-09-15T10:43:00</meta:creation-date>
    <dc:date>2017-09-29T10:36:12.19</dc:date>
    <meta:editing-duration>P0D</meta:editing-duration>
    <meta:generator>OpenOffice.org/3.4.1$Win32 OpenOffice.org_project/341m1$Build-9593</meta:generator>
    <meta:document-statistic meta:table-count="0" meta:image-count="0" meta:object-count="0" meta:page-count="7" meta:paragraph-count="139" meta:word-count="2293" meta:character-count="15849"/>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